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5937in" style:use-optimal-column-width="false"/>
    </style:style>
    <style:style style:name="TableColumn5" style:family="table-column">
      <style:table-column-properties style:column-width="4.0986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8" style:family="table-column">
      <style:table-column-properties style:column-width="2.5833in" style:use-optimal-column-width="false"/>
    </style:style>
    <style:style style:name="TableColumn29" style:family="table-column">
      <style:table-column-properties style:column-width="4.109in" style:use-optimal-column-width="false"/>
    </style:style>
    <style:style style:name="Table27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Formulari de sol·licitud d'una sessió informativa i/o educativa</text:p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Dades de l'entitat que la sol·licita:</text:p>
          </table:table-cell>
          <table:table-cell table:style-name="TableCell8">
            <text:p text:style-name="TableContents"/>
          </table:table-cell>
        </table:table-row>
        <table:table-row table:style-name="TableRow9">
          <table:table-cell table:style-name="TableCell10">
            <text:p text:style-name="TableContents">Persona de contacte:</text:p>
          </table:table-cell>
          <table:table-cell table:style-name="TableCell11">
            <text:p text:style-name="TableContents"/>
          </table:table-cell>
        </table:table-row>
        <table:table-row table:style-name="TableRow12">
          <table:table-cell table:style-name="TableCell13">
            <text:p text:style-name="TableContents">Adreça:</text:p>
          </table:table-cell>
          <table:table-cell table:style-name="TableCell14">
            <text:p text:style-name="TableContents"/>
          </table:table-cell>
        </table:table-row>
        <table:table-row table:style-name="TableRow15">
          <table:table-cell table:style-name="TableCell16">
            <text:p text:style-name="TableContents">Municipi:</text:p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Telèfon contacte: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E-mail: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Altres:</text:p>
          </table:table-cell>
          <table:table-cell table:style-name="TableCell26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Dades de la sessió<text:s/>informativa:</text:p>
      <text:p text:style-name="Standard"/>
      <text:p text:style-name="Standard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Contents">Data/hora: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Lloc: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Número assistents: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Tema/es de consum en el/s que estigueu interessats:</text:p>
          </table:table-cell>
          <table:table-cell table:style-name="TableCell4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 Caralt</meta:initial-creator>
    <dc:creator>Francesc Caralt</dc:creator>
    <meta:creation-date>2021-06-17T08:25:00Z</meta:creation-date>
    <dc:date>2021-06-17T08:25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27" meta:row-count="2" meta:non-whitespace-character-count="278"/>
  </office:meta>
</office:document-meta>
</file>